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120000089E3B977FB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Объект_20_без_20_заливки_20_и_20_контура">
      <style:graphic-properties svg:stroke-color="#c5000b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color="#801900" draw:fill-color="#c5000b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1cm" fo:min-width="0cm"/>
    </style:style>
    <style:style style:name="gr5" style:family="graphic" style:parent-style-name="standard">
      <style:graphic-properties svg:stroke-color="#c5000b" draw:fill-color="#c5000b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3.155cm" svg:x="4.001cm" svg:y="4.7cm">
          <draw:image xlink:href="Pictures/10000000000007120000089E3B977FB0.png" xlink:type="simple" xlink:show="embed" xlink:actuate="onLoad">
            <text:p/>
          </draw:image>
        </draw:frame>
        <draw:frame draw:style-name="gr2" draw:text-style-name="P2" draw:layer="layout" svg:width="16.242cm" svg:height="0.801cm" svg:x="2.2cm" svg:y="2.4cm">
          <draw:text-box>
            <text:p><text:span text:style-name="T1">Территории лесных массивов, обнаружение клещей методом фл./км</text:span></text:p>
          </draw:text-box>
        </draw:frame>
        <draw:ellipse draw:style-name="gr3" draw:text-style-name="P1" draw:layer="layout" svg:width="1.3cm" svg:height="0.6cm" svg:x="1.3cm" svg:y="27.6cm">
          <text:p/>
        </draw:ellipse>
        <draw:frame draw:style-name="gr4" draw:text-style-name="P3" draw:layer="layout" svg:width="5.087cm" svg:height="1.201cm" svg:x="2.9cm" svg:y="27.5cm">
          <draw:text-box>
            <text:p text:style-name="P3"><text:span text:style-name="T2">Места обнаружения</text:span></text:p>
          </draw:text-box>
        </draw:frame>
        <draw:ellipse draw:style-name="gr5" draw:text-style-name="P1" draw:layer="layout" svg:width="0.3cm" svg:height="0.4cm" svg:x="6.4cm" svg:y="21cm">
          <text:p/>
        </draw:ellipse>
        <draw:ellipse draw:style-name="gr5" draw:text-style-name="P1" draw:layer="layout" svg:width="0.3cm" svg:height="0.2cm" svg:x="5.9cm" svg:y="15.9cm">
          <text:p/>
        </draw:ellipse>
        <draw:ellipse draw:style-name="gr5" draw:text-style-name="P1" draw:layer="layout" svg:width="0.6cm" svg:height="0.4cm" svg:x="14.7cm" svg:y="21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printed-by>Лилия Павловская</meta:printed-by>
    <meta:print-date>2020-06-01T11:26:46.07</meta:print-date>
    <dc:date>2020-06-01T11:27:19.19</dc:date>
    <dc:creator>Лилия Павловская</dc:creator>
    <meta:document-statistic meta:object-count="7"/>
    <meta:generator>OpenOffice/4.1.6$Win32 OpenOffice.org_project/416m1$Build-9790</meta:generator>
  </office:meta>
</office:document-meta>
</file>